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" style:family="paragraph" style:parent-style-name="Standard">
      <loext:graphic-properties draw:fill="none" draw:fill-color="#ffffff"/>
      <style:paragraph-properties fo:margin-left="0.499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5" style:family="paragraph" style:parent-style-name="Standard">
      <loext:graphic-properties draw:fill="none" draw:fill-color="#ffffff"/>
      <style:paragraph-properties fo:margin-left="0.801cm" fo:margin-right="0cm" fo:line-height="150%" fo:text-align="justify" style:justify-single-word="false" fo:orphans="0" fo:widows="0" fo:text-indent="-0.801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6" style:family="paragraph" style:parent-style-name="Standard">
      <style:paragraph-properties fo:margin-left="8.737cm" fo:margin-right="0cm" fo:line-height="150%" fo:text-align="start" style:justify-single-word="false" fo:orphans="0" fo:widows="0" fo:text-indent="0cm" style:auto-text-indent="false" style:writing-mode="lr-tb">
        <style:tab-stops>
          <style:tab-stop style:position="8.73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Standard">
      <style:paragraph-properties fo:line-height="150%" fo:text-align="end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12pt" fo:language="pl" fo:country="PL" fo:font-weight="bold" style:font-size-asian="12pt" style:language-asian="pl" style:country-asian="PL" style:font-weight-asian="bold" style:font-name-complex="Times New Roman"/>
    </style:style>
    <style:style style:name="P9" style:family="paragraph" style:parent-style-name="Standard">
      <style:paragraph-properties fo:margin-left="8.737cm" fo:margin-right="0cm" fo:line-height="150%" fo:text-align="start" style:justify-single-word="false" fo:orphans="0" fo:widows="0" fo:text-indent="0cm" style:auto-text-indent="false" style:writing-mode="lr-tb">
        <style:tab-stops>
          <style:tab-stop style:position="8.73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loext:opacity="100%" style:font-name="Times New Roman" fo:font-size="12pt" fo:language="pl" fo:country="PL" fo:font-weight="bold" style:font-size-asian="12pt" style:language-asian="pl" style:country-asian="PL" style:font-weight-asian="bold" style:font-name-complex="Times New Roman"/>
    </style:style>
    <style:style style:name="P10" style:family="paragraph" style:parent-style-name="Standard">
      <style:paragraph-properties fo:margin-left="8.737cm" fo:margin-right="0cm" fo:line-height="150%" fo:text-align="start" style:justify-single-word="false" fo:orphans="0" fo:widows="0" fo:text-indent="0cm" style:auto-text-indent="false" style:writing-mode="lr-tb">
        <style:tab-stops>
          <style:tab-stop style:position="8.73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loext:opacity="100%" style:font-name="Times New Roman" fo:font-size="12pt" fo:language="pl" fo:country="PL" fo:font-weight="bold" officeooo:rsid="00140ae3" officeooo:paragraph-rsid="00140ae3" style:font-size-asian="12pt" style:language-asian="pl" style:country-asian="PL" style:font-weight-asian="bold" style:font-name-complex="Times New Roman"/>
    </style:style>
    <style:style style:name="P11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12pt" fo:language="pl" fo:country="PL" style:font-size-asian="12pt" style:language-asian="pl" style:country-asian="PL" style:font-name-complex="Times New Roman"/>
    </style:style>
    <style:style style:name="P12" style:family="paragraph" style:parent-style-name="Standard">
      <style:paragraph-properties fo:line-height="150%" fo:text-align="end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12pt" fo:language="pl" fo:country="PL" style:font-size-asian="12pt" style:language-asian="pl" style:country-asian="PL" style:font-name-complex="Times New Roman"/>
    </style:style>
    <style:style style:name="P13" style:family="paragraph" style:parent-style-name="Standard">
      <style:paragraph-properties fo:line-height="150%" fo:text-align="end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12pt" fo:language="pl" fo:country="PL" style:font-name-asian="Times New Roman" style:font-size-asian="12pt" style:language-asian="pl" style:country-asian="PL" style:font-name-complex="Times New Roman"/>
    </style:style>
    <style:style style:name="P14" style:family="paragraph" style:parent-style-name="Standard">
      <style:paragraph-properties fo:line-height="150%" fo:text-align="start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12pt" style:font-size-asian="12pt" style:font-name-complex="Times New Roman"/>
    </style:style>
    <style:style style:name="P15" style:family="paragraph" style:parent-style-name="Standard">
      <style:paragraph-properties fo:line-height="150%" fo:text-align="center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line-height="150%" fo:text-align="center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writing-mode="lr-tb"/>
    </style:style>
    <style:style style:name="P18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fo:color="#000000" loext:opacity="100%" style:font-name="Arial1" style:font-name-asian="Arial1" style:font-name-complex="Arial1"/>
    </style:style>
    <style:style style:name="T2" style:family="text">
      <style:text-properties fo:color="#000000" loext:opacity="100%" style:font-name="Times New Roman" fo:font-size="12pt" style:font-size-asian="12pt" style:font-name-complex="Times New Roman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/>
    </style:style>
    <style:style style:name="T5" style:family="text">
      <style:text-properties fo:color="#000000" loext:opacity="100%" style:font-name="Times New Roman" fo:font-size="12pt" fo:language="pl" fo:country="PL" fo:font-weight="bold" style:font-size-asian="12pt" style:language-asian="pl" style:country-asian="PL" style:font-weight-asian="bold" style:font-name-complex="Times New Roman"/>
    </style:style>
    <style:style style:name="T6" style:family="text">
      <style:text-properties fo:color="#000000" loext:opacity="100%" style:font-name="Times New Roman" fo:font-size="12pt" fo:language="pl" fo:country="PL" fo:font-weight="bold" style:font-name-asian="NSimSun" style:font-size-asian="12pt" style:language-asian="pl" style:country-asian="PL" style:font-weight-asian="bold" style:font-name-complex="Times New Roman"/>
    </style:style>
    <style:style style:name="T7" style:family="text">
      <style:text-properties fo:color="#000000" loext:opacity="100%" style:font-name="Times New Roman" fo:font-size="12pt" fo:language="pl" fo:country="PL" style:font-size-asian="12pt" style:language-asian="pl" style:country-asian="PL" style:font-name-complex="Times New Roman"/>
    </style:style>
    <style:style style:name="T8" style:family="text">
      <style:text-properties fo:color="#000000" loext:opacity="100%" style:font-name="Symbol" fo:font-size="12pt" fo:language="pl" fo:country="PL" fo:font-weight="bold" style:font-name-asian="Symbol" style:font-size-asian="12pt" style:language-asian="pl" style:country-asian="PL" style:font-weight-asian="bold" style:font-name-complex="Symbo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loext:opacity="0%" fo:font-size="10pt" fo:language="pl" fo:country="PL" style:letter-kerning="true" style:font-name-asian="NSimSun" style:font-size-asian="10pt" style:language-asian="zh" style:country-asian="CN" style:font-name-complex="Arial1" style:font-size-complex="10pt" style:language-complex="hi" style:country-complex="IN"/>
    </style:style>
    <style:style style:name="T12" style:family="text">
      <style:text-properties officeooo:rsid="00140a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……………………, dnia …………………,</text:span></text:p>
      <text:p text:style-name="P6">Komornik Sądowy przy Sądzie Rejonowym</text:p>
      <text:p text:style-name="P6"><text:span text:style-name="T12">w Chorzowie Dawid Dzionsko</text:span> </text:p>
      <text:p text:style-name="P9">Kancelaria Komornicza nr <text:span text:style-name="T12">I </text:span></text:p>
      <text:p text:style-name="P10">w Świętochłowicach</text:p>
      <text:p text:style-name="P7"/>
      <text:p text:style-name="P15">WNIOSEK O DORĘCZENIE KORESPONDENCJI</text:p>
      <text:p text:style-name="P16">(przed wypełnieniem prosimy zapoznać się z pouczeniem)</text:p>
      <text:p text:style-name="P3"><text:span text:style-name="T3">Wnioskodawca (imię i nazwisko / nazwa wnioskodawcy, adres do korespondencji, telefon, mail) </text:span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14">PESEL ………………………………………………...NIP..…………………………………………</text:p>
      <text:p text:style-name="P14">numer telefonu ……………………………e-mail…………………….………………………………</text:p>
      <text:p text:style-name="P11">reprezentowany przez pełnomocnika: ……………………………………………….………………..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11">numer telefonu ……………………………e-mail…………………….………………………………</text:p>
      <text:p text:style-name="P4"><text:span text:style-name="T4"><text:s text:c="2"/></text:span><text:span text:style-name="T5">1. Wnoszę o doręczenie korespondencji niżej wskazanemu adresatowi / adresatom;</text:span></text:p>
      <text:p text:style-name="P5"><text:span text:style-name="T8"></text:span><text:span text:style-name="T4"> </text:span><text:span text:style-name="T6">* </text:span><text:span text:style-name="T5">2. W przypadku bezskutecznej próby doręczenia wnoszę o ustalenie miejsca pobytu niżej wskazanego adresata / <text:s/>adresatów* (zaznaczyć jeśli wnioskodawca wnosi o ustalenie).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14">PESEL ………………………………………………...NIP..…………………………………………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1"><text:span text:style-name="T7">……...…………………………………...</text:span></text:p>
      <text:p text:style-name="P12">(podpis wnioskodawcy) <text:s text:c="9"/></text:p>
      <text:p text:style-name="P13"><text:s/></text:p>
      <text:p text:style-name="P8"><text:soft-page-break/>Załączniki:</text:p>
      <text:p text:style-name="P2"><text:span text:style-name="T7">1. korespondencja (opisać szczegółowo jakiego rodzaju dokumenty są przedmiotem doręczenia, chyba, że korespondencja jest zapakowana w kopertę)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7">……………………………………………………………………………………........................……</text:span></text:p>
      <text:p text:style-name="P2"><text:span text:style-name="T7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7">……………………………………………………………………………………........................……</text:span></text:p>
      <text:p text:style-name="P11">2. kserokopia postanowienia wzywającego powoda do doręczenia za pośrednictwem komornika </text:p>
      <text:p text:style-name="P11">3. ……………………………………………………………….……………………………………..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2">……………………………………………………………………………………........................……</text:span></text:p>
      <text:p text:style-name="P2"><text:span text:style-name="T7">……………………………………………………………………………………........................……</text:span></text:p>
      <text:p text:style-name="P17"/>
      <text:p text:style-name="P18">Pouczenie dla wnioskodawcy:</text:p>
      <text:p text:style-name="P21">Należy podać wszystkie znane wnioskodawcy informacje dot. adresata, które mogą wpłynąć na skuteczne doręczenie korespondencji tj. numery identyfikacyjne, wszystkie inne znane wnioskodawcy adresy, pod którymi może przebywać adresat, a także godziny, kiedy adresat najczęściej przebywa pod tym adresem itp.</text:p>
      <text:p text:style-name="P22"/>
      <text:p text:style-name="P23"><text:span text:style-name="T9">W celu przyspieszenia postępowania wraz z wnioskiem należy uiścić opłatę w wysokości 60 zł (art. 40 ust. 1 ustawy o </text:span><text:span text:style-name="T11">kosztach komorniczych</text:span><text:span text:style-name="T9">) oraz zaliczkę na wydatki związane z wysyłką korespondencji (60 zł) i ewentualnie dojazdem jeśli adres jest inny niż Lublin (20 zł) (art. 6 ustawy o </text:span><text:span text:style-name="T11">kosztach komorniczych</text:span><text:span text:style-name="T9">). Jeśli dodatkowo wnioskodawca żąda również ustalenia miejsca pobytu należy uiścić opłatę 40 zł (art. 40 ust. 2 ustawy o </text:span><text:span text:style-name="T11">kosztach komorniczych</text:span><text:span text:style-name="T9">) oraz zaliczkę na wydatki związane z zapytaniami o miejsce zamieszkania dłużnika (100 zł). </text:span></text:p>
      <text:p text:style-name="P19"/>
      <text:p text:style-name="P20">Art. <text:s/>3a ustawy o komornikach sądowych</text:p>
      <text:p text:style-name="P20">1. <text:s/>Doręczenia, o którym mowa w art. 3 ust. 4 pkt 1, komornik dokonuje w terminie 14 dni od dnia otrzymania zlecenia.</text:p>
      <text:p text:style-name="P20">2. <text:s/>Jeżeli adresata nie zastano przy próbie doręczenia, komornik ustala, czy adresat zamieszkuje pod wskazanym adresem. W tym celu komornik może żądać niezbędnych informacji od podmiotów wymienionych w art. 761 § 11 pkt 13 ustawy z dnia 17 listopada 1964 r. - Kodeks postępowania cywilnego pod rygorem przewidzianym w art. 762 tej ustawy. Treść dokonanych ustaleń komornik wciąga do protokołu, do którego przepis art. 809 ustawy z dnia 17 listopada 1964 r. - Kodeks postępowania cywilnego stosuje się odpowiednio.</text:p>
      <text:p text:style-name="P20">3. <text:s/>Jeżeli próba doręczenia okaże się bezskuteczna, a zgodnie z ustaleniami komornika adresat zamieszkuje pod podanym adresem, w oddawczej skrzynce pocztowej adresata umieszcza się zawiadomienie o podjętej próbie doręczenia wraz z informacją o możliwości odbioru pisma w kancelarii komornika oraz pouczeniem, że należy je odebrać w terminie 14 dni od dnia umieszczenia zawiadomienia. Jeżeli pod wskazanym adresem zastano dorosłego domownika adresata, o możliwości odbioru pisma poucza się dodatkowo tego domownika. W przypadku bezskutecznego upływu terminu do odbioru pisma, pismo uważa się za doręczone w ostatnim dniu tego terminu, a komornik zwraca pismo podmiotowi zlecającemu doręczenie informując go o dokonanych ustaleniach oraz o dacie doręczenia.</text:p>
      <text:p text:style-name="P20">4. <text:s/>Jeżeli próba doręczenia okaże się bezskuteczna, a zgodnie z ustaleniami komornika adresat nie zamieszkuje pod wskazanym adresem, komornik zwraca pismo podmiotowi zlecającemu doręczenie informując go o dokonanych ustaleniach. To samo dotyczy przypadku, gdy komornikowi mimo podjęcia wymaganych czynności nie udało się ustalić, czy adresat zamieszkuje pod wskazanym adresem.</text:p>
      <text:p text:style-name="P20">5. <text:s/>W przypadkach, o których mowa w ust. 3 i 4, komornik udziela podmiotowi zlecającemu informacji o dokonanych ustaleniach przez nadesłanie kopii protokołu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Simple_20_1" style:display-name="Table Simple 1" style:family="paragraph" style:parent-style-name="Normal_20_Table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8T11:17:17.142000000</meta:creation-date>
    <dc:date>2024-02-06T14:14:00.637000000</dc:date>
    <meta:print-date>1995-11-21T17:41:00</meta:print-date>
    <meta:editing-cycles>4</meta:editing-cycles>
    <meta:editing-duration>PT19M11S</meta:editing-duration>
    <dc:creator>Dawid Dzionsko</dc:creator>
    <meta:document-statistic meta:table-count="0" meta:image-count="0" meta:object-count="0" meta:page-count="2" meta:paragraph-count="52" meta:word-count="552" meta:character-count="5333" meta:non-whitespace-character-count="4807"/>
    <meta:generator>LibreOffice/7.3.2.2$Windows_X86_64 LibreOffice_project/49f2b1bff42cfccbd8f788c8dc32c1c309559be0</meta:generator>
  </office:meta>
</office:document-meta>
</file>